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ooterkamp kavel 3 en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15 de volgende aanvraag voor een omgevingsvergunning hebben ontvangen:</text:p>
            <text:p text:style-name="common-al">Grooterkamp kavel 3 en 4 Gorssel, het oprichten van een twee-onder-een kap woning, nr. 2015-01076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7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oterkamp kavel 3 en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77</meta:user-defined>
    <meta:user-defined meta:name="OVERHEIDop.GmbID/DC.identifier">gmb-2015-4487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HB 36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014 467838</meta:user-defined>
    <meta:user-defined meta:name="OVERHEIDop.versieInformatie"/>
  </office:meta>
</office:document-meta>
</file>