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132 - Gemeente Stadskanaal - Verleend: omgevingsvergunning voor kappen van acht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5 is de volgende omgevingsvergunning verleend: Verbindingsweg 24, 9581 TH Musselkanaal, het kappen van acht 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487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32 - Gemeente Stadskanaal - Verleend: omgevingsvergunning voor kappen van acht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74</meta:user-defined>
    <meta:user-defined meta:name="OVERHEIDop.GmbID/DC.identifier">gmb-2015-4487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H 24</meta:user-defined>
    <meta:user-defined meta:name="OVERHEIDop.woonplaats">Musselkanaal</meta:user-defined>
    <meta:user-defined meta:name="OVERHEIDop.straatnaam">Verbinding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1</meta:user-defined>
    <meta:user-defined meta:name="OVERHEID.EPSG28992/DC.spatial">264121 553263</meta:user-defined>
    <meta:user-defined meta:name="OVERHEIDop.versieInformatie"/>
  </office:meta>
</office:document-meta>
</file>