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921  Gemeente Stadskanaal – Verleend: omgevingsvergunning voor het uitbreiden van de activiteiten met de demontage van tweewielige motorvoertuigen – Industriestraat 22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<text:span text:style-name="nadrukvet"> </text:span>2015 is de volgende omgevingsvergunning verzonden aan: Industriestraat 22, 9502 EJ Stadskanaal, voor het uitbreiden van de activiteiten met de demontage van tweewielige motorvoertuigen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4486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6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921  Gemeente Stadskanaal – Verleend: omgevingsvergunning voor het uitbreiden van de activiteiten met de demontage van tweewielige motorvoertuigen – Industriestraat 22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864</meta:user-defined>
    <meta:user-defined meta:name="OVERHEIDop.GmbID/DC.identifier">gmb-2015-44864</meta:user-defined>
    <meta:user-defined meta:name="OVERHEID.Gemeente/DC.creator">Stadskanaal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adskanaal</meta:user-defined>
    <meta:user-defined meta:name="OVERHEIDop.straatnaam">Industrie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5-21</meta:user-defined>
    <meta:user-defined meta:name="xs:date/OVERHEIDop.einddatum">2015-07-02</meta:user-defined>
    <meta:user-defined meta:name="OVERHEID.EPSG28992/DC.spatial">262217 555363</meta:user-defined>
    <meta:user-defined meta:name="OVERHEIDop.versieInformatie"/>
  </office:meta>
</office:document-meta>
</file>