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5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subsidie schoolbegeleid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Winsum heeft op 28 april 2015 de ‘nadere regels subsidie schoolbegeleiding’ vastgesteld. De regeling treedt in werking op de dag na bekendmaking.</text:p>
            <text:p text:style-name="al"/>
            <text:p text:style-name="al"/>
            <text:p text:style-name="al">Burgemeester en wethouders van Winsum;</text:p>
            <text:p text:style-name="al"/>
            <text:p text:style-name="al">overwegende:</text:p>
            <text:p text:style-name="al"/>
            <text:p text:style-name="al">dat de gemeenteraad op 6 juni 2013 heeft besloten de subsidieregeling schoolbegeleiding 2008 te wijzigen;</text:p>
            <text:p text:style-name="al">dat er voor schoolbegeleiding subsidie mogelijk is;</text:p>
            <text:p text:style-name="al">dat de Algemene Subsidieverordening gemeente Winsum 2011 van toepassing is;</text:p>
            <text:p text:style-name="al">dat het college van burgemeester en wethouders op grond van artikel 3 van de Algemene subsidieverordening nadere regels kan stellen, waarin de te subsidiëren activiteiten, de doelgroepen en de verdeling van subsidies per beleidsterrein worden omschreven;</text:p>
            <text:p text:style-name="al"/>
            <text:p text:style-name="al">besluiten:</text:p>
            <text:p text:style-name="al"/>
            <text:p text:style-name="al">vast te stellen de nadere regels subsidie schoolbegeleiding primair onderwij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Begripsomschrijvingen</text:p>
            <text:p text:style-name="al">In deze regeling wordt verstaan onder:</text:p>
            <text:p text:style-name="al">a. College: het college van burgemeester en wethouders van Winsum;</text:p>
            <text:p text:style-name="al">b. Verordening: de Algemene subsidieverordening gemeente Winsum 2011;</text:p>
            <text:list text:style-name="id1-3-2-2-2-5">
              <text:list-item text:style-override="id1-3-2-2-2-5-1">
                <text:number>c.</text:number>
                <text:p text:style-name="al">Schoolbegeleiding: het bevorderen van kwalitatief goed onderwijs voor elk kind.</text:p>
              </text:list-item>
              <text:list-item text:style-override="id1-3-2-2-2-5-2">
                <text:number>d.</text:number>
                <text:p text:style-name="al">Structurele subsidie: een subsidie voor jaarlijks terugkerende activiteiten en waarvoor per (boek)jaar of voor een periode van maximaal vier jaar subsidie verleend wordt.</text:p>
              </text:list-item>
              <text:list-item text:style-override="id1-3-2-2-2-5-3">
                <text:number>e.</text:number>
                <text:p text:style-name="al">Schoolbesturen: schoolbestuur Lauwers en Eems, schoolbestuur Gereformeerde Schoolvereniging Westernieland e.o, VCPO NoordGroning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Te subsidiëren activiteiten</text:p>
            <text:p text:style-name="al">Het college verleent structurele subsidie aan schoolbesturen voor activiteiten die de kwaliteit van het primair onderwijs bevorderen, mits is voldaan de subsidievoorwaarden zoals bedoeld in artikel 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De hoogte van de subsidie</text:p>
            <text:p text:style-name="al">1. De subsidie wordt verleend en vastgesteld op € 37,50 per leerling per jaar.</text:p>
            <text:list text:style-name="id1-3-2-2-4-3">
              <text:list-item text:style-override="id1-3-2-2-4-3-1">
                <text:number>2.</text:number>
                <text:p text:style-name="al">Bij de subsidieverlening wordt uitgegaan van het leerlingenaantal op 1 oktober van het jaar voorafgaand aan de aanvraag.</text:p>
              </text:list-item>
              <text:list-item text:style-override="id1-3-2-2-4-3-2">
                <text:number>3.</text:number>
                <text:p text:style-name="al">Voor de bepaling van het leerlingenaantal wordt uitgegaan van de leerlingenaantallen die geregistreerd staan bij het Basisregister Onderwijs (BRON)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dieningsdatum aanvraag en vaststelling</text:p>
            <text:list text:style-name="id1-3-2-2-5-2">
              <text:list-item text:style-override="id1-3-2-2-5-2">
                <text:number>1.</text:number>
                <text:p text:style-name="al">De subsidieaanvraag dient vóór 1 augustus van het schooljaar waarover subsidie wordt aangevraagd te worden ingediend.</text:p>
              </text:list-item>
              <text:list-item text:style-override="id1-3-2-2-5-3">
                <text:number>2.</text:number>
                <text:p text:style-name="al">Tegelijkertijd met de subsidieaanvraag zoals bedoeld in het eerste lid wordt de aanvraag tot vaststelling ingediend over de subsidie van het lopende schooljaar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Periode</text:span> waarover subsidie wordt verleend</text:p>
            <text:p text:style-name="al">1.De subsidie wordt verleend over een periode van een schooljaar (1 augustus tot en met 31 juli)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Subsidievoorwaarden</text:p>
            <text:list text:style-name="id1-3-2-2-7-2">
              <text:list-item text:style-override="id1-3-2-2-7-2">
                <text:number>1.</text:number>
                <text:p text:style-name="al">De subsidie wordt aangevraagd met het aanvraagformulier schoolbegeleiding<text:span text:style-name="nadrukvet">.</text:span></text:p>
              </text:list-item>
              <text:list-item text:style-override="id1-3-2-2-7-3">
                <text:number>2.</text:number>
                <text:p text:style-name="al">De subsidie zoals bedoeld in het artikel 1 dient ondermeer besteed te worden aan: </text:p>
                <text:list text:style-name="id1-3-2-2-7-3-3">
                  <text:list-item text:style-override="id1-3-2-2-7-3-3-1">
                    <text:number>a.</text:number>
                    <text:p text:style-name="al">diagnostisch onderzoek(bijv. dyslexie, begaafdheid) uitgevoerd door een externe partij, of intern, mits deze persoon daartoe bevoegd is.</text:p>
                  </text:list-item>
                  <text:list-item text:style-override="id1-3-2-2-7-3-3-2">
                    <text:number>b.</text:number>
                    <text:p text:style-name="al">activiteiten gericht op het versterken van het handelingsrepertoire van leerkrachten en teams, uitgevoerd door een externe partij.</text:p>
                  </text:list-item>
                </text:list>
              </text:list-item>
              <text:list-item text:style-override="id1-3-2-2-7-4">
                <text:number>3.</text:number>
                <text:p text:style-name="al">De subsidie wordt geoormerkt beschikbaar gesteld ten bate van de leerlingen op het primair onderwijs in de gemeente Winsum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Vereisten aanvraag vaststelling.</text:p>
            <text:p text:style-name="al">1.De aanvraag tot vaststelling bevat de gegevens zoals benoemd in</text:p>
            <text:p text:style-name="al">artikel 15 lid 2 onder a en b van de verordening.</text:p>
            <text:list text:style-name="id1-3-2-2-8-4">
              <text:list-item text:style-override="id1-3-2-2-8-4-1">
                <text:number>2.</text:number>
                <text:p text:style-name="al">Uit de verantwoording dient te blijken dat de activiteiten hebben plaatsgevonden ten behoeve van de leerlingen op het primair onderwijs in de gemeente Winsum.</text:p>
              </text:list-item>
              <text:list-item text:style-override="id1-3-2-2-8-4-2">
                <text:number>3.</text:number>
                <text:p text:style-name="al">De verantwoording krijgt zodanig vorm dat de besteding niet te herleiden valt op individuen i.v.m. de privacy van de ouders of de leerling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8.</text:span> Inwerkingtreding</text:p>
            <text:p text:style-name="al">Deze nadere regels en beleidsregel treden in werking op de dag na bekendmaking. 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.</text:span> Intrekken</text:p>
            <text:p text:style-name="al">De regeling schoolbegeleiding 2008 wordt ingetrokken met ingang van de inwerkingtreding van deze regeling. 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.</text:span> Citeertitel</text:p>
            <text:p text:style-name="al">Deze nadere regels kunnen worden aangehaald als: ‘Regeling schoolbegeleiding’.</text:p>
            <text:p text:style-name="al"/>
            <text:p text:style-name="al">Winsum, 28 april 2015</text:p>
            <text:p text:style-name="al"/>
            <text:p text:style-name="al">burgemeester en wethouders van Winsum,</text:p>
            <text:p text:style-name="al"/>
            <text:p text:style-name="al">burgemeester,</text:p>
            <text:p text:style-name="al"/>
            <text:p text:style-name="al">secretaris,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sum.</text:p>
            </table:table-cell>
            <table:table-cell office:value-type="string" table:style-name="header.C">
              <text:p text:style-name="headerright"><text:span text:style-name="nr">
                      Nr. 44850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50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50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dere regels subsidie schoolbegel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4850</meta:user-defined>
    <meta:user-defined meta:name="OVERHEIDop.GmbID/DC.identifier">gmb-2015-44850</meta:user-defined>
    <meta:user-defined meta:name="OVERHEID.Gemeente/DC.creator">Winsum</meta:user-defined>
    <meta:user-defined meta:name="OVERHEID.TaxonomieBeleidsagenda/OVERHEID.category">Onderwijs en wetenschap | Basisonderwij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Winsum</meta:user-defined>
    <meta:user-defined meta:name="OVERHEIDgvop.Informatietype/DC.type">Beleidsregels</meta:user-defined>
    <meta:user-defined meta:name="OVERHEID.Gemeente/DCTERMS.publisher">Winsum</meta:user-defined>
    <meta:user-defined meta:name="xs:date/OVERHEIDop.startdatum">2015-05-26</meta:user-defined>
    <meta:user-defined meta:name="OVERHEID.Gemeente/DC.spatial">Winsum</meta:user-defined>
    <meta:user-defined meta:name="OVERHEIDop.versieInformatie"/>
  </office:meta>
</office:document-meta>
</file>