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ussen de Spieringweg en Park21, Hoofddorp, Gemeente Haarlemmermeer, het bouwen van een langzaamverkeerbrug over de N205, 22-05-2015, zaak 9037 (verleend op 19-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4848</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48</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48</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ssen de Spieringweg en Park21, Hoofddorp, Gemeente Haarlemmermeer, het bouwen van een langzaamverkeerbrug over de N205, 22-05-2015, zaak 9037 (verleend op 19-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848</meta:user-defined>
    <meta:user-defined meta:name="OVERHEIDop.GmbID/DC.identifier">gmb-2015-448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2ED 646</meta:user-defined>
    <meta:user-defined meta:name="OVERHEIDop.woonplaats">Cruquius</meta:user-defined>
    <meta:user-defined meta:name="OVERHEIDop.straatnaam">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150 483273</meta:user-defined>
    <meta:user-defined meta:name="OVERHEIDop.versieInformatie"/>
  </office:meta>
</office:document-meta>
</file>