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overkappen en het gedeeltelijk dichtzetten van het balkon aan de achterzijde, Mahlerstraat 32, 3131 S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overkappen en het gedeeltelijk dichtzetten van het balkon aan de achterzijde </text:p>
            <text:p text:style-name="common-al">Met de adressering         :  Mahlerstraat 32 , 3131  SH </text:p>
            <text:p text:style-name="common-al">Kenmerk                         :  OVXINR-3071</text:p>
            <text:p text:style-name="common-al">Type aanvraag                :  omgevingsvergunning regulier </text:p>
            <text:p text:style-name="common-al">Datum ontvangst            :  14 april 2015</text:p>
            <text:p text:style-name="common-al">Datum beschikking       :           13 me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484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4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4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overkappen en het gedeeltelijk dichtzetten van het balkon aan de achterzijde, Mahlerstraat 32, 3131 S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45</meta:user-defined>
    <meta:user-defined meta:name="OVERHEIDop.GmbID/DC.identifier">gmb-2015-448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SH 30</meta:user-defined>
    <meta:user-defined meta:name="OVERHEIDop.woonplaats">Vlaardingen</meta:user-defined>
    <meta:user-defined meta:name="OVERHEIDop.straatnaam">Mahler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619 435711</meta:user-defined>
    <meta:user-defined meta:name="OVERHEIDop.versieInformatie"/>
  </office:meta>
</office:document-meta>
</file>