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een nok verhoging, Rozenlaan 25, 3135 XM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een nok verhoging </text:p>
            <text:p text:style-name="common-al">Met de adressering         :  Rozenlaan 25, 3135  XM </text:p>
            <text:p text:style-name="common-al">Kenmerk                         :  OVXINR-3059</text:p>
            <text:p text:style-name="common-al">Type aanvraag                :  omgevingsvergunning regulier</text:p>
            <text:p text:style-name="common-al">Datum ontvangst            :  2 april 2015</text:p>
            <text:p text:style-name="common-al">Datum beschikking       :           13 mei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44843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43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43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een nok verhoging, Rozenlaan 25, 3135 XM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4843</meta:user-defined>
    <meta:user-defined meta:name="OVERHEIDop.GmbID/DC.identifier">gmb-2015-44843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0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XM 25</meta:user-defined>
    <meta:user-defined meta:name="OVERHEIDop.woonplaats">Vlaardingen</meta:user-defined>
    <meta:user-defined meta:name="OVERHEIDop.straatnaam">Rozenlaan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726 437073</meta:user-defined>
    <meta:user-defined meta:name="OVERHEIDop.versieInformatie"/>
  </office:meta>
</office:document-meta>
</file>