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1 bomen, thv George Stephenson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11 bomen </text:p>
            <text:p text:style-name="common-al">Locatie                           :  thv George Stephensonweg</text:p>
            <text:p text:style-name="common-al">Kenmerk                         :  OVXINR-3038</text:p>
            <text:p text:style-name="common-al">Type aanvraag                :  omgevingsvergunning regulier</text:p>
            <text:p text:style-name="common-al">Datum ontvangst          :           17 maart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4838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3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3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1 bomen, thv George Stephensonwe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38</meta:user-defined>
    <meta:user-defined meta:name="OVERHEIDop.GmbID/DC.identifier">gmb-2015-44838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OVXINR-3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J 9</meta:user-defined>
    <meta:user-defined meta:name="OVERHEIDop.woonplaats">Vlaardingen</meta:user-defined>
    <meta:user-defined meta:name="OVERHEIDop.straatnaam">George Stephenson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383 435479</meta:user-defined>
    <meta:user-defined meta:name="OVERHEIDop.versieInformatie"/>
  </office:meta>
</office:document-meta>
</file>