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zoek om verruiming van het bestemmingsplan, Dr. Wiardi Beckmansingel 5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verzoek om verruiming van het bestemmingsplan </text:p>
            <text:p text:style-name="common-al">Met de adressering         :  Dr. Wiardi Beckmansingel 55 , </text:p>
            <text:p text:style-name="common-al">Kenmerk                         :  OVXINR-3109</text:p>
            <text:p text:style-name="common-al">Type aanvraag                :  omgevingsvergunning regulier</text:p>
            <text:p text:style-name="common-al">Datum ontvangst : 11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483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3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3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zoek om verruiming van het bestemmingsplan, Dr. Wiardi Beckmansingel 5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32</meta:user-defined>
    <meta:user-defined meta:name="OVERHEIDop.GmbID/DC.identifier">gmb-2015-44832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3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CM 67</meta:user-defined>
    <meta:user-defined meta:name="OVERHEIDop.woonplaats">Vlaardingen</meta:user-defined>
    <meta:user-defined meta:name="OVERHEIDop.straatnaam">Dr. Wiardi Beckman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378 436178</meta:user-defined>
    <meta:user-defined meta:name="OVERHEIDop.versieInformatie"/>
  </office:meta>
</office:document-meta>
</file>