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Werken Leutingewolderweg 3 te Leutingewolde het aanleggen van e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Leutingewolderweg 3</text:p>
            <text:p text:style-name="common-al">Activiteit: aanleggen</text:p>
            <text:p text:style-name="common-al">Datum 13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82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2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2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Werken Leutingewolderweg 3 te Leutingewolde het aanleggen van een boom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829</meta:user-defined>
    <meta:user-defined meta:name="OVERHEIDop.GmbID/DC.identifier">gmb-2015-4482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3TG 3</meta:user-defined>
    <meta:user-defined meta:name="OVERHEIDop.woonplaats">Leutingewolde</meta:user-defined>
    <meta:user-defined meta:name="OVERHEIDop.straatnaam">Leutingewol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935 574306</meta:user-defined>
    <meta:user-defined meta:name="OVERHEIDop.versieInformatie"/>
  </office:meta>
</office:document-meta>
</file>