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luit omgevingsvergunning Bouwen Markeweg 8a te Roderesch het oprichten van een landhuis en een 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hebben besloten</text:p>
            <text:p text:style-name="common-al">Locatie: Markeweg 8a</text:p>
            <text:p text:style-name="common-al">Activiteit: bouwen</text:p>
            <text:p text:style-name="common-al">Datum 13 mei 2015</text:p>
            <text:p text:style-name="last-al">Binnen 6 weken na de datum van verlening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44826</text:span><text:line-break/><text:date style:data-style-name="dag" text:fixed="true" text:date-value="2015-05-22"/><text:line-break/><text:date style:data-style-name="jaar" text:fixed="true" text:date-value="2015-05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826</text:span><text:date style:data-style-name="nicedate" text:fixed="true" text:date-value="201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826</text:span><text:date style:data-style-name="nicedate" text:fixed="true" text:date-value="201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Bouwen Markeweg 8a te Roderesch het oprichten van een landhuis en een st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2</meta:user-defined>
    <meta:user-defined meta:name="OVERHEIDop.publicationIssue">44826</meta:user-defined>
    <meta:user-defined meta:name="OVERHEIDop.GmbID/DC.identifier">gmb-2015-44826</meta:user-defined>
    <meta:user-defined meta:name="OVERHEID.Gemeente/DC.creator">Noordenvel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Roderesch</meta:user-defined>
    <meta:user-defined meta:name="OVERHEIDop.straatnaam">Markeweg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EPSG28992/DC.spatial">224528 569358</meta:user-defined>
    <meta:user-defined meta:name="OVERHEIDop.versieInformatie"/>
  </office:meta>
</office:document-meta>
</file>