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lachthuiskade 14, 1538652, bouw bedrijfspand, 20 me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481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1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1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achthuiskade 14, 1538652, bouw bedrijfspand, 20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817</meta:user-defined>
    <meta:user-defined meta:name="OVERHEIDop.GmbID/DC.identifier">gmb-2015-4481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