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aven Zuidzijde 30, 1541788, plaatsen 3 vlaggenmasten en een kunstwerk, 20 me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481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1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1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ven Zuidzijde 30, 1541788, plaatsen 3 vlaggenmasten en een kunstwerk, 20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814</meta:user-defined>
    <meta:user-defined meta:name="OVERHEIDop.GmbID/DC.identifier">gmb-2015-4481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