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Haven Zuidzijde 30, 1541788, plaatsen 3 vlaggenmasten e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4812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1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1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Haven Zuidzijde 30, 1541788, plaatsen 3 vlaggenmasten en een kuns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812</meta:user-defined>
    <meta:user-defined meta:name="OVERHEIDop.GmbID/DC.identifier">gmb-2015-44812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