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Rietstraat 306, 1537412, plaatsen kozijn en uitbreiden woning, 1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481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1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1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Rietstraat 306, 1537412, plaatsen kozijn en uitbreiden woning, 1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11</meta:user-defined>
    <meta:user-defined meta:name="OVERHEIDop.GmbID/DC.identifier">gmb-2015-4481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