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ontwerp-intrekkingsbeschikking OBM, Bronweg 2a Bornerbroek, 1537829, intrekking veestapel; 34 jongvee en 242 vleesvark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 ontwerp-besluit tot intrekking van de omgevingsvergunning en de daarop betrekking hebbende stukken liggen van 27 mei 2015 tot en met 7 juli 2015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81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ontwerp-intrekkingsbeschikking OBM, Bronweg 2a Bornerbroek, 1537829, intrekking veestapel; 34 jongvee en 242 vleesvark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10</meta:user-defined>
    <meta:user-defined meta:name="OVERHEIDop.GmbID/DC.identifier">gmb-2015-4481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