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naalweg 9 (Bornerbroek), 1435267, bouw woning, 18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80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naalweg 9 (Bornerbroek), 1435267, bouw woning,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809</meta:user-defined>
    <meta:user-defined meta:name="OVERHEIDop.GmbID/DC.identifier">gmb-2015-4480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