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Jollesweg 4, 1538324, intern verbouwen bedrijfspand, 20 me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4480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0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0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ollesweg 4, 1538324, intern verbouwen bedrijfspand, 20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808</meta:user-defined>
    <meta:user-defined meta:name="OVERHEIDop.GmbID/DC.identifier">gmb-2015-4480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