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vrij, Johan Jongkindstraat 77, 1541358, uitbreiden woning, 18 mei 2015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0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Johan Jongkindstraat 77, 1541358, uitbreiden woning,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04</meta:user-defined>
    <meta:user-defined meta:name="OVERHEIDop.GmbID/DC.identifier">gmb-2015-4480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