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geweigerde aanvraag om omgevingsvergunning, Grotestraat 80, 1537343, plaatsen lichtbak, 18 mei 2015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480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geweigerde aanvraag om omgevingsvergunning, Grotestraat 80, 1537343, plaatsen lichtbak, 1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803</meta:user-defined>
    <meta:user-defined meta:name="OVERHEIDop.GmbID/DC.identifier">gmb-2015-4480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