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oreca Grot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.O.F. Café de Koning voor het exploiteren van een café aan de Grotestraat 19 te Almelo met openingstijden op maandag en dinsdag van 12:00 uur tot 24:00 uur, op woensdag van 12:00 uur tot 02:00 uur, op donderdag en vrijdag van 16:00 uur tot 02:00 uur en op zaterdag 16:00 tot 04:00 uur en op zondag van 12:00 uur tot 02:00 uur. </text:p>
            <text:p text:style-name="last-al">Belanghebbenden kunnen tegen deze aanvraag om vergunning, tot 23 jun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4802</text:span><text:line-break/><text:date style:data-style-name="dag" text:fixed="true" text:date-value="2015-05-26"/><text:line-break/><text:date style:data-style-name="jaar" text:fixed="true" text:date-value="2015-05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802</text:span><text:date style:data-style-name="nicedate" text:fixed="true" text:date-value="201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reca Grot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6</meta:user-defined>
    <meta:user-defined meta:name="OVERHEIDop.publicationIssue">44802</meta:user-defined>
    <meta:user-defined meta:name="OVERHEIDop.GmbID/DC.identifier">gmb-2015-44802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CB 19</meta:user-defined>
    <meta:user-defined meta:name="OVERHEIDop.woonplaats">Almelo</meta:user-defined>
    <meta:user-defined meta:name="OVERHEIDop.straatnaam">Grote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5-26</meta:user-defined>
    <meta:user-defined meta:name="xs:date/OVERHEIDop.einddatum">2015-06-23</meta:user-defined>
    <meta:user-defined meta:name="OVERHEID.EPSG28992/DC.spatial">242031 486426</meta:user-defined>
    <meta:user-defined meta:name="OVERHEIDop.versieInformatie"/>
  </office:meta>
</office:document-meta>
</file>