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TV Odion, rommelmarkt op 9 augustus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TV Odion voor het houden van een rommelmarkt op 9 augustus 2015 van 10.00 uur tot 16.00 uur in het clubgebouw aan de Korte Huitinkstraat 15 in Gaanderen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480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0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0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TV Odion, rommelmarkt op 9 augustus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00</meta:user-defined>
    <meta:user-defined meta:name="OVERHEIDop.GmbID/DC.identifier">gmb-2015-4480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OVERHEIDop.referentienummer">15zk008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C 15</meta:user-defined>
    <meta:user-defined meta:name="OVERHEIDop.woonplaats">Gaanderen</meta:user-defined>
    <meta:user-defined meta:name="OVERHEIDop.straatnaam">Korte Huitin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09</meta:user-defined>
    <meta:user-defined meta:name="xs:date/OVERHEIDop.einddatum">2015-08-09</meta:user-defined>
    <meta:user-defined meta:name="OVERHEID.EPSG28992/DC.spatial">221039 438599</meta:user-defined>
    <meta:user-defined meta:name="OVERHEIDop.versieInformatie"/>
  </office:meta>
</office:document-meta>
</file>