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arwin 13, 1541201, uitbreiden bedrijfshal, 20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479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9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9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rwin 13, 1541201, uitbreiden bedrijfshal,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795</meta:user-defined>
    <meta:user-defined meta:name="OVERHEIDop.GmbID/DC.identifier">gmb-2015-4479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