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corpius 165, 2132 LR Hoofddorp, Park 20|20 Plantronics C.V., het uitbreiden van een parkeergarage, 22-05-2015, zaak 18609 (verleend op 20-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79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orpius 165, 2132 LR Hoofddorp, Park 20|20 Plantronics C.V., het uitbreiden van een parkeergarage, 22-05-2015, zaak 18609 (verleend op 20-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94</meta:user-defined>
    <meta:user-defined meta:name="OVERHEIDop.GmbID/DC.identifier">gmb-2015-447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R 146</meta:user-defined>
    <meta:user-defined meta:name="OVERHEIDop.woonplaats">Hoofddorp</meta:user-defined>
    <meta:user-defined meta:name="OVERHEIDop.straatnaam">Scorpiu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10 478517</meta:user-defined>
    <meta:user-defined meta:name="OVERHEIDop.versieInformatie"/>
  </office:meta>
</office:document-meta>
</file>