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Waardij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mei de navolgende vergunning hebben verleend. Het besluit is op 21 mei 2015 verzonden aan de aanvrager.</text:p>
            <text:p text:style-name="common-al">•Eneco Warmtenetten B.V., Waardijnburg, zaak 515156.</text:p>
            <text:p text:style-name="common-al">Om werkzaamheden aan de stadsverwarmingsleidingen te verrichten.</text:p>
            <text:p text:style-name="tussenkopcur">
            <text:span text:style-name="nadrukvet">Inzagetermijn</text:span>
          </text:p>
            <text:p text:style-name="common-al">Met ingang van 21 mei 2015 tot en met 2 juli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4793</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93</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93</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Waardij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93</meta:user-defined>
    <meta:user-defined meta:name="OVERHEIDop.GmbID/DC.identifier">gmb-2015-4479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AR</meta:user-defined>
    <meta:user-defined meta:name="OVERHEIDop.woonplaats">Nieuwegein</meta:user-defined>
    <meta:user-defined meta:name="OVERHEIDop.straatnaam">Waardijnbur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661 450418</meta:user-defined>
    <meta:user-defined meta:name="OVERHEIDop.versieInformatie"/>
  </office:meta>
</office:document-meta>
</file>