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Kweekhoeve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1 mei de navolgende vergunning hebben verleend. Het besluit is op 21 mei 2015 verzonden aan de aanvrager.</text:p>
            <text:p text:style-name="common-al">•Eneco Warmtenetten B.V., Kweekhoeve 11, zaak 515147</text:p>
            <text:p text:style-name="common-al">Om werkzaamheden aan de stadsverwarmingsleidingen te verrichten.</text:p>
            <text:p text:style-name="tussenkopcur">
            <text:span text:style-name="nadrukvet">Inzagetermijn</text:span>
          </text:p>
            <text:p text:style-name="common-al">Met ingang van 21 mei 2015 tot en met 2 juli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4792</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92</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92</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Kweekhoeve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792</meta:user-defined>
    <meta:user-defined meta:name="OVERHEIDop.GmbID/DC.identifier">gmb-2015-44792</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op.straatnaam">Kweekhoev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159 451114</meta:user-defined>
    <meta:user-defined meta:name="OVERHEIDop.versieInformatie"/>
  </office:meta>
</office:document-meta>
</file>