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Stollenbergweg 6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Locatie : Stollenbergweg 6 te Berg en Dal</text:p>
            <text:p text:style-name="common-al">Omschrijving : kappen van 2 beuken en 9 coniferen</text:p>
            <text:p text:style-name="common-al">Datum ontvangst : 19 mei 2015</text:p>
            <text:p text:style-name="common-al">Zaaknummer ODRN : Z15.02126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4476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6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6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Stollenbergweg 6 te Berg en 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61</meta:user-defined>
    <meta:user-defined meta:name="OVERHEIDop.GmbID/DC.identifier">gmb-2015-44761</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2AC 6</meta:user-defined>
    <meta:user-defined meta:name="OVERHEIDop.woonplaats">Berg en Dal</meta:user-defined>
    <meta:user-defined meta:name="OVERHEIDop.straatnaam">Stollenbergweg</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1379 426336</meta:user-defined>
    <meta:user-defined meta:name="OVERHEIDop.versieInformatie"/>
  </office:meta>
</office:document-meta>
</file>