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voorzetgevel ivm isolatie aan rechterzijde woonhuis en verandering zijaanzicht dakkapel, Hondsrug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een voorzetgevel ivm isolatie aan rechterzijde woonhuis en verandering zijaanzicht dakkapel, Hondsrug 6 6422 PV te Heerlen
(datum aanvraag 04-05-2015, dossiernummer Z-15080395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475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voorzetgevel ivm isolatie aan rechterzijde woonhuis en verandering zijaanzicht dakkapel, Hondsrug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750</meta:user-defined>
    <meta:user-defined meta:name="OVERHEIDop.GmbID/DC.identifier">gmb-2015-4475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Hondsru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179 317746</meta:user-defined>
    <meta:user-defined meta:name="OVERHEIDop.versieInformatie"/>
  </office:meta>
</office:document-meta>
</file>