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7-2-3-3">
      <text:list-level-style-bullet text:bullet-char="-" text:level="1">
        <style:list-level-properties text:min-label-width="10mm"/>
      </text:list-level-style-bullet>
    </text:list-style>
    <text:list-style style:name="id1-3-2-2-1-27-2-3-4">
      <text:list-level-style-bullet text:bullet-char="-" text:level="1">
        <style:list-level-properties text:min-label-width="10mm"/>
      </text:list-level-style-bullet>
    </text:list-style>
    <text:list-style style:name="id1-3-2-2-1-27-2-3-5">
      <text:list-level-style-bullet text:bullet-char="-" text:level="1">
        <style:list-level-properties text:min-label-width="10mm"/>
      </text:list-level-style-bullet>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text:list-style style:name="id1-3-2-2-1-27-4-3-2">
      <text:list-level-style-bullet text:bullet-char="-" text:level="1">
        <style:list-level-properties text:min-label-width="10mm"/>
      </text:list-level-style-bullet>
    </text:list-style>
    <text:list-style style:name="id1-3-2-2-1-27-4-3-3">
      <text:list-level-style-bullet text:bullet-char="-" text:level="1">
        <style:list-level-properties text:min-label-width="10mm"/>
      </text:list-level-style-bullet>
    </text:list-style>
    <text:list-style style:name="id1-3-2-2-1-27-4-3-4">
      <text:list-level-style-bullet text:bullet-char="-" text:level="1">
        <style:list-level-properties text:min-label-width="10mm"/>
      </text:list-level-style-bullet>
    </text:list-style>
    <text:list-style style:name="id1-3-2-2-1-27-4-3-5">
      <text:list-level-style-bullet text:bullet-char="-" text:level="1">
        <style:list-level-properties text:min-label-width="10mm"/>
      </text:list-level-style-bullet>
    </text:list-style>
    <text:list-style style:name="id1-3-2-2-1-27-4-3-6">
      <text:list-level-style-bullet text:bullet-char="-" text:level="1">
        <style:list-level-properties text:min-label-width="10mm"/>
      </text:list-level-style-bullet>
    </text:list-style>
    <text:list-style style:name="id1-3-2-2-1-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3">
      <text:list-level-style-bullet text:bullet-char="-" text:level="1">
        <style:list-level-properties text:min-label-width="10mm"/>
      </text:list-level-style-bullet>
    </text:list-style>
    <text:list-style style:name="id1-3-2-2-1-27-5-3-1">
      <text:list-level-style-bullet text:bullet-char="-" text:level="1">
        <style:list-level-properties text:min-label-width="10mm"/>
      </text:list-level-style-bullet>
    </text:list-style>
    <text:list-style style:name="id1-3-2-2-1-27-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6-3">
      <text:list-level-style-bullet text:bullet-char="-" text:level="1">
        <style:list-level-properties text:min-label-width="10mm"/>
      </text:list-level-style-bullet>
    </text:list-style>
    <text:list-style style:name="id1-3-2-2-1-27-6-3-1">
      <text:list-level-style-bullet text:bullet-char="-" text:level="1">
        <style:list-level-properties text:min-label-width="10mm"/>
      </text:list-level-style-bullet>
    </text:list-style>
    <text:list-style style:name="id1-3-2-2-1-27-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7-3">
      <text:list-level-style-bullet text:bullet-char="-" text:level="1">
        <style:list-level-properties text:min-label-width="10mm"/>
      </text:list-level-style-bullet>
    </text:list-style>
    <text:list-style style:name="id1-3-2-2-1-27-7-3-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7-3">
      <text:list-level-style-bullet text:bullet-char="-" text:level="1">
        <style:list-level-properties text:min-label-width="10mm"/>
      </text:list-level-style-bullet>
    </text:list-style>
    <text:list-style style:name="id1-3-2-2-1-39-7-3-1">
      <text:list-level-style-bullet text:bullet-char="-" text:level="1">
        <style:list-level-properties text:min-label-width="10mm"/>
      </text:list-level-style-bullet>
    </text:list-style>
    <text:list-style style:name="id1-3-2-2-1-39-7-3-2">
      <text:list-level-style-bullet text:bullet-char="-" text:level="1">
        <style:list-level-properties text:min-label-width="10mm"/>
      </text:list-level-style-bullet>
    </text:list-style>
    <text:list-style style:name="id1-3-2-2-1-39-7-3-3">
      <text:list-level-style-bullet text:bullet-char="-" text:level="1">
        <style:list-level-properties text:min-label-width="10mm"/>
      </text:list-level-style-bullet>
    </text:list-style>
    <text:list-style style:name="id1-3-2-2-1-39-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8-3">
      <text:list-level-style-bullet text:bullet-char="-" text:level="1">
        <style:list-level-properties text:min-label-width="10mm"/>
      </text:list-level-style-bullet>
    </text:list-style>
    <text:list-style style:name="id1-3-2-2-1-39-8-3-1">
      <text:list-level-style-bullet text:bullet-char="-" text:level="1">
        <style:list-level-properties text:min-label-width="10mm"/>
      </text:list-level-style-bullet>
    </text:list-style>
    <text:list-style style:name="id1-3-2-2-1-39-8-3-2">
      <text:list-level-style-bullet text:bullet-char="-" text:level="1">
        <style:list-level-properties text:min-label-width="10mm"/>
      </text:list-level-style-bullet>
    </text:list-style>
    <text:list-style style:name="id1-3-2-2-1-39-8-3-3">
      <text:list-level-style-bullet text:bullet-char="-" text:level="1">
        <style:list-level-properties text:min-label-width="10mm"/>
      </text:list-level-style-bullet>
    </text:list-style>
    <text:list-style style:name="id1-3-2-2-1-39-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office:automatic-styles>
  <office:body>
    <office:text>
      <text:p text:style-name="new_page_staatscourant"/>
      <text:p text:style-name="single-kop-titel">Maatschappelijke dienstverlening: vaststellen Subsidieregeling maatschappelijke dienstverlening Wmo 2015(3B, 2014, 2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16</text:p>
            <text:p text:style-name="common-al">Publicatiedatum 19 november 2014</text:p>
            <text:p text:style-name="common-al">Onderwerp</text:p>
            <text:p text:style-name="common-al">Maatschappelijke dienstverlening: vaststellen Subsidieregeling maatschappelijke dienstverlening Wmo 2015</text:p>
            <text:p text:style-name="common-al">Burgemeester en wethouders van Amsterdam</text:p>
            <text:p text:style-name="common-al">Brengen ter algemene kennis dat zij in hun vergadering van 28 oktober 2014 hebben besloten:</text:p>
            <text:list text:style-name="id1-3-2-2-1-8">
              <text:list-item text:style-override="id1-3-2-2-1-8-1">
                <text:number>1.</text:number>
                <text:p text:style-name="al">De Subsidieregeling maatschappelijke dienstverlening Wmo 2015 vast te stellen.</text:p>
              </text:list-item>
              <text:list-item text:style-override="id1-3-2-2-1-8-2">
                <text:number>2.</text:number>
                <text:p text:style-name="al">De datum van inwerkingtreding van de subsidieregeling te bepalen op 1 januari 2015.</text:p>
              </text:list-item>
            </text:list>
            <text:p text:style-name="common-al">Burgemeester en wethouders voornoemd,</text:p>
            <text:p text:style-name="common-al">A.H.P. Van Gils, secretaris E.E. van der Laan, burgemeester</text:p>
            <text:p text:style-name="common-al">Subsidieregeling Maatschappelijke Dienstverlening Wmo 2015</text:p>
            <text:p text:style-name="common-al">Gemeente Amsterdam</text:p>
            <text:p text:style-name="common-al">Hoofdstuk 1 Algemene bepalingen</text:p>
            <text:p text:style-name="common-al">Artikel 1. Begripsomschrijvingen</text:p>
            <text:p text:style-name="common-al">In deze subsidieregeling wordt verstaan onder:</text:p>
            <text:list text:style-name="id1-3-2-2-1-16">
              <text:list-item text:style-override="id1-3-2-2-1-16-1">
                <text:number>a.</text:number>
                <text:p text:style-name="al">Ambulante ondersteuning: een ondersteuningsvorm aan Amsterdammers met een vraag op het gebied van maatschappelijke zelfredzaamheid wordt geboden. De ondersteuning kan individueel of in een groep worden geboden.</text:p>
              </text:list-item>
              <text:list-item text:style-override="id1-3-2-2-1-16-2">
                <text:number>b.</text:number>
                <text:p text:style-name="al">Cliëntondersteuning: de ondersteuning van een cliënt bij het maken van een keuze of het oplossen van een probleem.Cliëntondersteuning heeft de regieversterking van de cliënt (en zijn omgeving) tot doel, ten einde de zelfredzaamheid en maatschappelijke participatie te bevorderen. Dit kan informatie en advies, maar vooral ook uitgebreide vraagverheldering en kortdurende en kortcyclische ondersteuning bij keuzes op diverse levensterreinen omvatten. Cliëntondersteuning richt zich op ondersteuning en</text:p>
              </text:list-item>
            </text:list>
            <text:p text:style-name="common-al">oplossingen op lokaal niveau met gebruik van sociale verbanden. MEEAZ en de instellingen voor maatschappelijke dienstverlening voeren in Amsterdam de cliëntondersteuning uit door middel van informatie en advies, vraagverheldering en kortdurende dienstverlening. Op verzoek kan de cliëntondersteuner de cliënt begeleiden bij het opstellen van een ondersteuningsplan met een zorgaanbieder.</text:p>
            <text:list text:style-name="id1-3-2-2-1-18">
              <text:list-item text:style-override="id1-3-2-2-1-18-1">
                <text:number>c.</text:number>
                <text:p text:style-name="al">Maatschappelijke dienstverlening: ondersteuning door daarvoor werkzame organisatie (Madi) aan Amsterdammers die problematiek ervaren op de domeinen inkomen, huisvesting, gezinsrelaties, sociaal netwerk en maatschappelijke participatie en die (tijdelijk) regieverlies ervaren en onvoldoende zelfredzaam zijn om de problemen in eerste instantie zelf of met hulp van een sociaal netwerk op te lossen.</text:p>
              </text:list-item>
              <text:list-item text:style-override="id1-3-2-2-1-18-2">
                <text:number>d.</text:number>
                <text:p text:style-name="al">Mantelzorgondersteuning: ondersteuning gericht op het ontlasten van de mantelzorger bij (dreigende) overbelasting.</text:p>
              </text:list-item>
              <text:list-item text:style-override="id1-3-2-2-1-18-3">
                <text:number>e.</text:number>
                <text:p text:style-name="al">Samen Doen: een intensieve werkwijze van meerdere instellingen rond cliënten met domeinoverstijgende problematiek.</text:p>
              </text:list-item>
              <text:list-item text:style-override="id1-3-2-2-1-18-4">
                <text:number>f.</text:number>
                <text:p text:style-name="al">Uniek klant: klant die minimaal één keer contact heeft gehad met de Madi, uitgezonderd klanten die uitsluitend informatie en advies krijgen en/of uitsluitend meedoen aan welzijnsactiviteiten.</text:p>
              </text:list-item>
              <text:list-item text:style-override="id1-3-2-2-1-18-5">
                <text:number>g.</text:number>
                <text:p text:style-name="al">Wet: Wet maatschappelijke ondersteuning 2015</text:p>
              </text:list-item>
              <text:list-item text:style-override="id1-3-2-2-1-18-6">
                <text:number>h.</text:number>
                <text:p text:style-name="al">Wijkzorg: Wijkzorg is een netwerk waar naast de ambulante ondersteuning</text:p>
              </text:list-item>
            </text:list>
            <text:p text:style-name="common-al">de cliëntondersteuning en de maatschappelijke dienstverlening vanuit de Wmo, ook de huisartsenpraktijk en de wijkverpleegkundigen betrokken zijn. Wijkzorg heeft tot doel om samenhangende ondersteuning te bieden dicht bij de cliënt waarbij aangesloten wordt bij de leefwereld van de cliënt. </text:p>
            <text:p text:style-name="common-al">Artikel 2. Doel subsidieregeling </text:p>
            <text:p text:style-name="common-al">De Algemene Subsidieverordening Amsterdam 2013 is van toepassing tenzij daarvan in deze regeling uitdrukkelijk wordt afgeweken.</text:p>
            <text:p text:style-name="common-al">Artikel 3. Doel subsidieregeling </text:p>
            <text:p text:style-name="common-al">Het doel van deze subsidieregeling is de zelfredzaamheid van mensen die daarmee een probleem (dreigen te) ervaren te behouden, te versterken of te herstellen en te voorkomen dat mensen in een later stadium zwaardere zorg of ondersteuning nodig hebben, door het subsidiëren van organisaties voor maatschappelijke dienstverlening. Deze organisaties verlenen ondersteuning ter voorkoming en behandeling van de volgende (dreigende) specifieke problematiek:</text:p>
            <text:list text:style-name="id1-3-2-2-1-24">
              <text:list-item text:style-override="id1-3-2-2-1-24-1">
                <text:number>a.</text:number>
                <text:p text:style-name="al">problemen in het zelfstandig hanteren van kwesties betreffende wet- en regelgeving, voorzieningen en instanties die de primaire bestaansvoorwaarden betreffen;</text:p>
              </text:list-item>
              <text:list-item text:style-override="id1-3-2-2-1-24-2">
                <text:number>b.</text:number>
                <text:p text:style-name="al">problemen met huisvesting of het ontbreken van een vaste woon- of verblijfplaats;</text:p>
              </text:list-item>
              <text:list-item text:style-override="id1-3-2-2-1-24-3">
                <text:number>c.</text:number>
                <text:p text:style-name="al">sociaal emotionele of psychosociale problemen die het maatschappelijk participeren belemmeren;</text:p>
              </text:list-item>
              <text:list-item text:style-override="id1-3-2-2-1-24-4">
                <text:number>d.</text:number>
                <text:p text:style-name="al">geweld in afhankelijkheidsrelaties of (zelf)verwaarlozing;</text:p>
              </text:list-item>
              <text:list-item text:style-override="id1-3-2-2-1-24-5">
                <text:number>e.</text:number>
                <text:p text:style-name="al">sociaal en maatschappelijk isolement;</text:p>
              </text:list-item>
              <text:list-item text:style-override="id1-3-2-2-1-24-6">
                <text:number>f.</text:number>
                <text:p text:style-name="al">problematiek rond het zelfstandig functioneren voortkomend uit (beginnende) dementie en/of lichamelijke problematiek.</text:p>
              </text:list-item>
              <text:list-item text:style-override="id1-3-2-2-1-24-7">
                <text:number>g.</text:number>
                <text:p text:style-name="al">(dreigende) overbelasting mantelzorgers</text:p>
              </text:list-item>
            </text:list>
            <text:p text:style-name="common-al">Artikel 4. Subsidiabele activiteiten </text:p>
            <text:p text:style-name="common-al">Het college kan subsidie verlenen ten behoeve van: </text:p>
            <text:list text:style-name="id1-3-2-2-1-27">
              <text:list-item text:style-override="id1-3-2-2-1-27-1">
                <text:number>a.</text:number>
                <text:p text:style-name="al">Versterken dragende samenleving:</text:p>
                <text:list text:style-name="id1-3-2-2-1-27-1-3">
                  <text:list-item text:style-override="id1-3-2-2-1-27-1-3-1">
                    <text:number>-</text:number>
                    <text:p text:style-name="al">inzetten eigen kernexpertise op het versterken van de basisinfrastructuur voor de dragende samenleving, gericht op vroegsignalering en preventie in nauwe samenwerking of geïntegreerd werkend met welzijn;</text:p>
                  </text:list-item>
                  <text:list-item text:style-override="id1-3-2-2-1-27-1-3-2">
                    <text:number>-</text:number>
                    <text:p text:style-name="al">inzetten en ondersteunen vrijwilligers(activiteiten) en ondersteuning mantelzorgers;</text:p>
                  </text:list-item>
                </text:list>
              </text:list-item>
              <text:list-item text:style-override="id1-3-2-2-1-27-2">
                <text:number>b.</text:number>
                <text:p text:style-name="al">Rol van toegangspoort, vraagverheldering en poortwachter vervullen</text:p>
                <text:list text:style-name="id1-3-2-2-1-27-2-3">
                  <text:list-item text:style-override="id1-3-2-2-1-27-2-3-1">
                    <text:number>-</text:number>
                    <text:p text:style-name="al">geven van informatie en advies (over Madi dienstverlening)</text:p>
                  </text:list-item>
                  <text:list-item text:style-override="id1-3-2-2-1-27-2-3-2">
                    <text:number>-</text:number>
                    <text:p text:style-name="al">toepassen snelle vraagverheldering bij Amsterdammers die hulp vragen;</text:p>
                  </text:list-item>
                  <text:list-item text:style-override="id1-3-2-2-1-27-2-3-3">
                    <text:number>-</text:number>
                    <text:p text:style-name="al">bedienen van hulpvragen door activeren eigen netwerken van cliënten, vrijwilligers, lokaal activiteitenaanbod</text:p>
                  </text:list-item>
                  <text:list-item text:style-override="id1-3-2-2-1-27-2-3-4">
                    <text:number>-</text:number>
                    <text:p text:style-name="al">plaatsen en oppakken hulpvraag in integrale teams van Wijkzorg en Samen Doen</text:p>
                  </text:list-item>
                  <text:list-item text:style-override="id1-3-2-2-1-27-2-3-5">
                    <text:number>-</text:number>
                    <text:p text:style-name="al">doorverwijzen naar ander/specialistisch aanbod, wanneer de benodigde ondersteuning in andere domeinen valt of specialistisch van aard is.</text:p>
                  </text:list-item>
                </text:list>
              </text:list-item>
              <text:list-item text:style-override="id1-3-2-2-1-27-3">
                <text:number>c.</text:number>
                <text:p text:style-name="al">Inzetten kernexpertise</text:p>
              </text:list-item>
              <text:list-item text:style-override="id1-3-2-2-1-27-4">
                <text:number>i.</text:number>
                <text:p text:style-name="al">Individuele hulp- en dienstverlening</text:p>
                <text:list text:style-name="id1-3-2-2-1-27-4-3">
                  <text:list-item text:style-override="id1-3-2-2-1-27-4-3-1">
                    <text:number>-</text:number>
                    <text:p text:style-name="al">informatie en advies</text:p>
                  </text:list-item>
                  <text:list-item text:style-override="id1-3-2-2-1-27-4-3-2">
                    <text:number>-</text:number>
                    <text:p text:style-name="al">vraagverheldering</text:p>
                  </text:list-item>
                  <text:list-item text:style-override="id1-3-2-2-1-27-4-3-3">
                    <text:number>-</text:number>
                    <text:p text:style-name="al">kortdurende interventies (max. 5 gesprekken) gericht op het beheersbaar krijgen van de probleemsituatie van een individuele cliënt en zijn/haar omgeving, met als doel het vergroten of herstellen van de zelfredzaamheid.</text:p>
                  </text:list-item>
                  <text:list-item text:style-override="id1-3-2-2-1-27-4-3-4">
                    <text:number>-</text:number>
                    <text:p text:style-name="al">vinger aan de polscontact</text:p>
                  </text:list-item>
                  <text:list-item text:style-override="id1-3-2-2-1-27-4-3-5">
                    <text:number>-</text:number>
                    <text:p text:style-name="al">mantelzorgadviestrajecten</text:p>
                  </text:list-item>
                  <text:list-item text:style-override="id1-3-2-2-1-27-4-3-6">
                    <text:number>-</text:number>
                    <text:p text:style-name="al">bespreken van kleine woningaanpassingen met bewoners en noodzaak daartoe doorgeven aan de Wmo backoffice.</text:p>
                  </text:list-item>
                </text:list>
              </text:list-item>
              <text:list-item text:style-override="id1-3-2-2-1-27-5">
                <text:number>ii.</text:number>
                <text:p text:style-name="al">Collectieve hulp- en dienstverlening</text:p>
                <text:list text:style-name="id1-3-2-2-1-27-5-3">
                  <text:list-item text:style-override="id1-3-2-2-1-27-5-3-1">
                    <text:number>-</text:number>
                    <text:p text:style-name="al">groepsgerichte interventies, zoals voorlichtingsbijeenkomsten, groepsaanbod voor specifieke doelgroep/problematiek en cursussen &amp; trainingen</text:p>
                  </text:list-item>
                </text:list>
              </text:list-item>
              <text:list-item text:style-override="id1-3-2-2-1-27-6">
                <text:number>iii.</text:number>
                <text:p text:style-name="al">Inzet en ondersteuning vrijwilligers(activiteiten)</text:p>
                <text:list text:style-name="id1-3-2-2-1-27-6-3">
                  <text:list-item text:style-override="id1-3-2-2-1-27-6-3-1">
                    <text:number>-</text:number>
                    <text:p text:style-name="al">activiteiten gericht op de inzet van vrijwilligers of mensen uit het eigen netwerk van de cliënt voor de maatschappelijke dienstverlening ter ondersteuning van, als aanvulling op of in plaats van professionele inzet.</text:p>
                  </text:list-item>
                </text:list>
              </text:list-item>
              <text:list-item text:style-override="id1-3-2-2-1-27-7">
                <text:number>iv.</text:number>
                <text:p text:style-name="al">Gebiedsgerichte samenwerking in integrale teams:</text:p>
                <text:list text:style-name="id1-3-2-2-1-27-7-3">
                  <text:list-item text:style-override="id1-3-2-2-1-27-7-3-1">
                    <text:number>-</text:number>
                    <text:p text:style-name="al">Gebiedsgerichte samenwerking in wijkzorg en Samen Doen volgens de afspraken die in kader van wijkzorg en Samen Doen zijn en worden gemaakt met de instellingen.</text:p>
                  </text:list-item>
                </text:list>
              </text:list-item>
            </text:list>
            <text:p text:style-name="common-al">Hoofdstuk 2 Subsidieplafond</text:p>
            <text:p text:style-name="common-al">Artikel 5. Subsidieplafond </text:p>
            <text:p text:style-name="common-al">Het college stelt voor de activiteiten die volgens deze subsidieregeling voor subsidie in aanmerking komen jaarlijks het subsidieplafond vast.</text:p>
            <text:p text:style-name="common-al">Artikel 6. Verdeelcriteria overschrijding subsidieplafond</text:p>
            <text:p text:style-name="common-al">Indien het subsidieplafond voor de in artikel 4 genoemde activiteiten lager is dan de som van de in de toe te kennen subsidieaanvragen gevraagde subsidiebedragen, verleent het college als volgt subsidie:</text:p>
            <text:list text:style-name="id1-3-2-2-1-33">
              <text:list-item text:style-override="id1-3-2-2-1-33-1">
                <text:number>a.</text:number>
                <text:p text:style-name="al">in eerste instantie aan subsidieaanvragen waarvoor in 2014 subsidie is verstrekt met bijbehorend dekkingsgebied.</text:p>
              </text:list-item>
              <text:list-item text:style-override="id1-3-2-2-1-33-2">
                <text:number>b.</text:number>
                <text:p text:style-name="al">in tweede instantie, bij vergelijkbare activiteiten, aan de aanvrager die laat zien de kwaliteiten te bezitten die in het kader van de maatschappelijke dienstverlening van belang zijn en die nodig zijn om de activiteiten genoemd bij Hoofdstuk 3 uit te voeren. Het gaat er hierbij in elk geval om dat</text:p>
              </text:list-item>
              <text:list-item text:style-override="id1-3-2-2-1-33-3">
                <text:number>i.</text:number>
                <text:p text:style-name="al">Bij de uitvoering wordt gewerkt volgens de principes van Welzijn Nieuwe Stijl en uitgegaan van de Eigen Kracht van mensen;</text:p>
              </text:list-item>
              <text:list-item text:style-override="id1-3-2-2-1-33-4">
                <text:number>ii.</text:number>
                <text:p text:style-name="al">Bij het bepalen van de inzet van diensten wordt een brede en generalistische benadering gehanteerd, waarbij de noodzakelijke specifieke deskundigheden aanwezig zijn en gecombineerd kunnen worden ingezet;.</text:p>
              </text:list-item>
              <text:list-item text:style-override="id1-3-2-2-1-33-5">
                <text:number>iii.</text:number>
                <text:p text:style-name="al">De diensten worden uitsluitend individueel aangeboden als collectief niet effectief is;</text:p>
              </text:list-item>
              <text:list-item text:style-override="id1-3-2-2-1-33-6">
                <text:number>iv.</text:number>
                <text:p text:style-name="al">De diensten zijn in beginsel kortdurend en gericht op het herstellen of versterken van de zelfredzaamheid en het sociaal netwerk;</text:p>
              </text:list-item>
              <text:list-item text:style-override="id1-3-2-2-1-33-7">
                <text:number>v.</text:number>
                <text:p text:style-name="al">De diensten zijn niet vrijblijvend; het gebruikmaken van de maatschappelijke dienstverlening verplicht bewoners tot inzet en medewerking;</text:p>
              </text:list-item>
              <text:list-item text:style-override="id1-3-2-2-1-33-8">
                <text:number>vi.</text:number>
                <text:p text:style-name="al">Vroegsignalering en preventie zijn integraal onderdeel van de werkwijze van de instellingen voor maatschappelijke dienstverlening en is belangrijk onderdeel in de samenwerking met andere partners.</text:p>
              </text:list-item>
              <text:list-item text:style-override="id1-3-2-2-1-33-9">
                <text:number>c.</text:number>
                <text:p text:style-name="al">in derde instantie, bij vergelijkbare diensten, voor diensten met een gunstige prijs-kwaliteitverhouding.</text:p>
              </text:list-item>
            </text:list>
            <text:p text:style-name="common-al">Hoofdstuk 3 Subsidieaanvraag</text:p>
            <text:p text:style-name="common-al">Artikel 7. De aanvrager</text:p>
            <text:list text:style-name="id1-3-2-2-1-36">
              <text:list-item text:style-override="id1-3-2-2-1-36-1">
                <text:number>a.</text:number>
                <text:p text:style-name="al">Subsidie kan uitsluitend worden verstrekt aan een rechtspersoon.</text:p>
              </text:list-item>
              <text:list-item text:style-override="id1-3-2-2-1-36-2">
                <text:number>b.</text:number>
                <text:p text:style-name="al">De rechtspersoon als bedoeld in het eerste lid beschikt over aantoonbare kennis over de doelgroep, en expertise op het bieden van de juiste ondersteuning.</text:p>
              </text:list-item>
            </text:list>
            <text:p text:style-name="common-al">Artikel 8. Bij de subsidieaanvraag in te dienen gegevens </text:p>
            <text:p text:style-name="common-al">In afwijking van/aanvulling op artikel 5, tweede lid, van de ASA 2013 geldt het volgende: </text:p>
            <text:list text:style-name="id1-3-2-2-1-39">
              <text:list-item text:style-override="id1-3-2-2-1-39-1">
                <text:number>a.</text:number>
                <text:p text:style-name="al">De aanvrager maakt gebruik van het door de gemeente aangeleverde format, waarin</text:p>
              </text:list-item>
              <text:list-item text:style-override="id1-3-2-2-1-39-2">
                <text:number>i.</text:number>
                <text:p text:style-name="al">een algemeen blad voor het geven van een toelichting op kaders en visie;</text:p>
              </text:list-item>
              <text:list-item text:style-override="id1-3-2-2-1-39-3">
                <text:number>ii.</text:number>
                <text:p text:style-name="al">gebiedsgerichte dienstenbladen voor een beschrijving van: doelgroepen en doelen die extra aandacht vragen in een gebied; diensten per gebied die de instelling gaat ondernemen en aanbieden; beoogde resultaten van die diensten; kosten en FTE inzet per dienst;</text:p>
              </text:list-item>
              <text:list-item text:style-override="id1-3-2-2-1-39-4">
                <text:number>iii.</text:number>
                <text:p text:style-name="al">een blad voor diensten die centraal worden aangeboden voor het gehele dekkingsgebied van de instelling;</text:p>
              </text:list-item>
              <text:list-item text:style-override="id1-3-2-2-1-39-5">
                <text:number>iv.</text:number>
                <text:p text:style-name="al">een samenvattend begrotingsblad.</text:p>
              </text:list-item>
              <text:list-item text:style-override="id1-3-2-2-1-39-6">
                <text:number>b.</text:number>
                <text:p text:style-name="al">Inhoudelijk bevat de aanvraag in aanvulling op bovenstaande:</text:p>
              </text:list-item>
              <text:list-item text:style-override="id1-3-2-2-1-39-7">
                <text:number>i.</text:number>
                <text:p text:style-name="al">Een beschrijving van in te zetten diensten, waarbij</text:p>
                <text:list text:style-name="id1-3-2-2-1-39-7-3">
                  <text:list-item text:style-override="id1-3-2-2-1-39-7-3-1">
                    <text:number>-</text:number>
                    <text:p text:style-name="al">wordt aangegeven welke resultaten de aanvrager verwacht te bereiken voor cliënten;</text:p>
                  </text:list-item>
                  <text:list-item text:style-override="id1-3-2-2-1-39-7-3-2">
                    <text:number>-</text:number>
                    <text:p text:style-name="al">globaal wordt aangegeven aan welk maatschappelijk doel de dienst bijdraagt;</text:p>
                  </text:list-item>
                  <text:list-item text:style-override="id1-3-2-2-1-39-7-3-3">
                    <text:number>-</text:number>
                    <text:p text:style-name="al">een kwantificering per dienst (aantal aan te bieden) en/of een kwantificering van resultaten per dienst (aantal te bereiken resultaten per dienst) wordt gegeven.</text:p>
                  </text:list-item>
                </text:list>
              </text:list-item>
              <text:list-item text:style-override="id1-3-2-2-1-39-8">
                <text:number>ii.</text:number>
                <text:p text:style-name="al">Een kostenberekening per dienst, waarbij</text:p>
                <text:list text:style-name="id1-3-2-2-1-39-8-3">
                  <text:list-item text:style-override="id1-3-2-2-1-39-8-3-1">
                    <text:number>-</text:number>
                    <text:p text:style-name="al">kostenberekening wordt gebaseerd op inzet FTE x jaarnorm directe uren x uurtarief .</text:p>
                  </text:list-item>
                  <text:list-item text:style-override="id1-3-2-2-1-39-8-3-2">
                    <text:number>-</text:number>
                    <text:p text:style-name="al">de aanvrager inzicht geeft in de gehanteerde norm voor directe uren per FTE per jaar en max. % ziekteverzuim. Wat betreft de normering voor directe uren per FTE per jaar en % ziekteverzuim gelden in 2015 de afspraken die iedere Madi met het eigen stadsdeel heeft gemaakt voor 2014.</text:p>
                  </text:list-item>
                  <text:list-item text:style-override="id1-3-2-2-1-39-8-3-3">
                    <text:number>-</text:number>
                    <text:p text:style-name="al">de aanvrager inzicht geeft in de opbouw van de uurprijs/uurprijzen ter voorbereiding op het in de toekomst bepalen van een uniforme reële kostprijs;</text:p>
                  </text:list-item>
                </text:list>
              </text:list-item>
              <text:list-item text:style-override="id1-3-2-2-1-39-9">
                <text:number>iii.</text:number>
                <text:p text:style-name="al">Een beschrijving van de mate waarin de professionals werken met bewezen effectieve methoden en het ZRM instrument.</text:p>
              </text:list-item>
              <text:list-item text:style-override="id1-3-2-2-1-39-10">
                <text:number>iv.</text:number>
                <text:p text:style-name="al">Een beschrijving van de communicatiemiddelen die worden ingezet om het aanbod in het werkgebied bekend te maken.</text:p>
              </text:list-item>
              <text:list-item text:style-override="id1-3-2-2-1-39-11">
                <text:number>v.</text:number>
                <text:p text:style-name="al">Een prognose van aantal in te zetten vrijwilligers..</text:p>
              </text:list-item>
              <text:list-item text:style-override="id1-3-2-2-1-39-12">
                <text:number>vi.</text:number>
                <text:p text:style-name="al">Een beschrijving van of verwijzing naar het vrijwilligersbeleid van de organisatie, waarin tenminste is opgenomen de visie op vrijwillige inzet, de relatie tot de professionele dienstverlening, afspraken met en begeleiding van vrijwilligers, erkenning en waardering van vrijwilligers, tegengaan van overbelasting, melding van ongewenst gedrag/vertrouwenszaken en verklaring van goed gedrag, de ontwikkelmogelijkheden van vrijwilligers, tevredenheidsmeting onder vrijwilligers en het screenen van vrijwilligers die zich inzetten voor kwetsbare bewoners.</text:p>
              </text:list-item>
            </text:list>
            <text:p text:style-name="common-al">Hoofdstuk 4 Verlening en weigering van de subsidie</text:p>
            <text:p text:style-name="common-al">Artikel 9. Verlening van de subsidie</text:p>
            <text:p text:style-name="common-al">In afwijking van artikel 7 van de ASA 2013 wordt de subsidie verdeeld op basis van de beoordeling van de mate waarin aan de criteria vermeld in artikel 6 voldaan is.</text:p>
            <text:p text:style-name="common-al">Artikel 10. Weigeringsgronden</text:p>
            <text:p text:style-name="common-al">In aanvulling op artikel 9, tweede lid, van de ASA 2013 kan het college geheel of gedeeltelijk weigeren een subsidie te verlenen als:</text:p>
            <text:p text:style-name="common-al">a.niet voldaan is aan de criteria genoemd in deze subsidieregeling;</text:p>
            <text:p text:style-name="common-al">Hoofdstuk 5 Verplichtingen van de subsidieontvanger</text:p>
            <text:p text:style-name="common-al">Artikel 11. Aanvullende verplichtingen </text:p>
            <text:p text:style-name="common-al">Naast de verplichtingen op grond van artikel 10 en 11 van de ASA 2013, zijn aan de subsidie voor de aanvrager de volgende verplichtingen verbonden:</text:p>
            <text:list text:style-name="id1-3-2-2-1-49">
              <text:list-item text:style-override="id1-3-2-2-1-49-1">
                <text:number>a.</text:number>
                <text:p text:style-name="al">4-, 8-maandsrapportages en een jaarrapportage te leveren, zodat de gemeente deze in een jaarcyclus van gesprekken met de aanvrager kan bespreken. U gebruikt voor de genoemde rapportages het door de gemeente opgestelde format voor de 4- en 8-maandsrapportage en de jaarrapportage Maatschappelijke Dienstverlening 2015.</text:p>
              </text:list-item>
              <text:list-item text:style-override="id1-3-2-2-1-49-2">
                <text:number>b.</text:number>
                <text:p text:style-name="al">het aantal unieke klanten voor maatschappelijke dienstverlening te registreren en daarbij (o.a.) de zescijferige postcode te gebruiken;</text:p>
              </text:list-item>
              <text:list-item text:style-override="id1-3-2-2-1-49-3">
                <text:number>c.</text:number>
                <text:p text:style-name="al">cliënten te registreren op BSN nummer, wanneer een verslag wordt gemaakt of een ondersteuningsplan. Voor het bieden van uitsluitend informatie en advies of uitsluitend welzijnsactiviteiten hoeft geen BSN nummer geregistreerd te worden.</text:p>
              </text:list-item>
              <text:list-item text:style-override="id1-3-2-2-1-49-4">
                <text:number>d.</text:number>
                <text:p text:style-name="al">op verzoek van de gemeente deel te nemen aan eventueel aanvullend tevredenheidsonderzoek van klanten en stakeholders in samenwerking met de gemeenten en in aanvulling op de driejaarlijkse HKZ of ISO onderzoeken die aanvrager uitvoert;</text:p>
              </text:list-item>
              <text:list-item text:style-override="id1-3-2-2-1-49-5">
                <text:number>e.</text:number>
                <text:p text:style-name="al">klachten te registreren naar aard &amp; omvang en daarover te zijner tijd te verantwoorden.</text:p>
              </text:list-item>
              <text:list-item text:style-override="id1-3-2-2-1-49-6">
                <text:number>f.</text:number>
                <text:p text:style-name="al">hulpvragen te registreren. De wijze waarop dat moet gebeuren, wordt voor de gehele ambulante ondersteuning door de gemeente uitgewerkt in het najaar van 2014. De gemeente zal de aanvrager daarover informeren.</text:p>
              </text:list-item>
              <text:list-item text:style-override="id1-3-2-2-1-49-7">
                <text:number>g.</text:number>
                <text:p text:style-name="al">overleg te voeren met de accounthouders van de gemeente, wanneer meer dan 15 % wordt geschoven binnen de begroting voor opdrachtgever WZS.</text:p>
              </text:list-item>
            </text:list>
            <text:p text:style-name="common-al">Hoofdstuk 6 Overige bepalingen</text:p>
            <text:p text:style-name="common-al">Artikel 12. Overgangsbepaling</text:p>
            <text:p text:style-name="common-al">Aanvragen voor vaststelling van een subsidie voor maatschappelijke dienstverlening die zijn ingediend op basis van de voor 1 januari 2015 in het betreffende stadsdeel geldende subsidieregeling worden afgehandeld krachtens de desbetreffende subsidieregeling van het stadsdeel.</text:p>
            <text:p text:style-name="common-al">Artikel 13 Citeertitel</text:p>
            <text:p text:style-name="common-al">Deze nadere regels worden aangehaald als: Subsidieregeling maatschappelijke dienstverlening Wmo 2015</text:p>
            <text:p text:style-name="common-al">Toelichting </text:p>
            <text:p text:style-name="common-al">1.Algemeen deel</text:p>
            <text:p text:style-name="common-al">Maatschappelijke dienstverlening</text:p>
            <text:p text:style-name="common-al">Instellingen voor maatschappelijke dienstverlening bieden ondersteuning aan Amsterdammers die problemen hebben of deze dreigen te krijgen op het vlak van inkomen, huisvesting, gezinsrelaties, sociaal netwerk en maatschappelijke participatie. Het gaat vooral om Amsterdammers met een zorgvraag, die zichzelf niet of nauwelijks kunnen redden en die ook geen ondersteuning (kunnen) krijgen van familie en vrienden en andere mensen uit hun omgeving. </text:p>
            <text:p text:style-name="common-al">De maatschappelijke dienstverlening is een vrij toegankelijke voorziening. Er zijn instellingen voor maatschappelijke dienstverlening in alle stadsdelen, met soms meerdere locaties waar burgers kunnen binnenlopen en informatie en advies kunnen krijgen. In sommige stadsdelen is de maatschappelijke dienstverlening onderdeel van de welzijnsinstelling.</text:p>
            <text:p text:style-name="common-al">Financiering en aansturing door de gemeente</text:p>
            <text:p text:style-name="common-al">De gemeente financiert de instellingen voor maatschappelijke dienstverlening. Tot en met 2014 gaven de stadsdelen subsidie aan de maatschappelijke dienstverlening. Begin 2014 heeft de gemeenteraad besloten dat een aantal taken en budgetten voor maatschappelijke dienstverlening bij de centrale stad komen te liggen. Deze overheveling vloeit voort uit de verandering van het bestuurlijk stelsel van Amsterdam. </text:p>
            <text:p text:style-name="common-al">De Dienst Wonen Zorg en Samenleven (WZS, in 2015 RVA Zorg) is in 2015 opdrachtgever voor de maatschappelijke dienstverlening, exclusief schuldhulpverlening en sociaal raadsliedenwerk. De bestuurscommissies (voormalige stadsdelen) blijven verantwoordelijk voor taken van de maatschappelijke dienstverlening, die gericht zijn op het versterken van de dragende samenleving. Zij blijven ook verantwoordelijk voor de reguliere schuldhulpverlening, de intensieve jongerenschuldhulpverlening en de budgetlessen primair onderwijs binnen stedelijke kaders. De Dienst Werk en Inkomen (DWI, in 2015 RVA Armoede) bepaalt deze kaders en blijft opdrachtgever voor enkele stedelijke projecten, zoals Vroeg Eropaf, Eropaf en de budgetlessen voortgezet onderwijs.</text:p>
            <text:p text:style-name="common-al">Ambulante ondersteuning en wijkzorg</text:p>
            <text:p text:style-name="common-al">De maatschappelijke dienstverlening maakt onderdeel uit van de ambulante ondersteuning. De gemeente heeft door de decentralisatie van de AWBZ nieuwe taken gekregen binnen de ambulante ondersteuning. Daarom worden er in 2014/ 2015 nieuwe kaders opgesteld voor de ambulante ondersteuning. Om de zorg dichter bij de burger te brengen en de burger beter te bedienen wordt daarnaast een gebiedsgerichte samenwerking opgezet die wijkzorg heet. De ambulante ondersteuning gaat samenwerken in wijknetwerken met onder andere wijkverpleging, huisartsen en de thuis zorg. De maatschappelijke dienstverlening zal onderdeel uitmaken van nieuwe afspraken die in 2014/2015 worden gemaakt met instellingen. </text:p>
            <text:p text:style-name="common-al">De ambulante ondersteuning bestaat uit algemene producten (onder algemene voorziening) en maatwerkproducten (onder maatwerkvoorziening). De maatschappelijke dienstverlening voert een aantal producten uit onder algemene voorziening, te weten</text:p>
            <text:p text:style-name="common-al">1.Informatie en Advies:</text:p>
            <text:p text:style-name="common-al"> Omschrijving: Het in overleg met de Amsterdammer en/of de mantelzorger helpen selecteren van informatie en het geven van een passend en toepasbaar advies om zo eenvoudig mogelijk een probleem op te lossen.</text:p>
            <text:p text:style-name="common-al"> Kenmerk: compact in tijd en frequentie</text:p>
            <text:p text:style-name="common-al"> alleen van toepassing als alleenstaand product. Bij een vervolg met een </text:p>
            <text:p text:style-name="common-al"> aanvullend ondersteuningsproduct, dan wordt I&amp;A niet apart geschreven </text:p>
            <text:p text:style-name="common-al"> Resultaat: De cliënt, diens netwerk of omgeving heeft een passend antwoord en kan verder; waarbij de cliënt gebruik kan maken van de juiste instrumenten. </text:p>
            <text:p text:style-name="common-al">2.Vraagverheldering</text:p>
            <text:p text:style-name="common-al"> Omschrijving: de Amsterdammer ondersteunen om: </text:p>
            <text:list text:style-name="id1-3-2-2-1-74">
              <text:list-item text:style-override="id1-3-2-2-1-74-1">
                <text:number>-</text:number>
                <text:p text:style-name="al">de eigen hulpvraag te formuleren</text:p>
              </text:list-item>
              <text:list-item text:style-override="id1-3-2-2-1-74-2">
                <text:number>-</text:number>
                <text:p text:style-name="al">zelfstandig keuzes te maken rondom het oplossen van deze hulpvraag</text:p>
              </text:list-item>
              <text:list-item text:style-override="id1-3-2-2-1-74-3">
                <text:number>-</text:number>
                <text:p text:style-name="al">problemen op te lossen door de cliënt en/of zijn omgeving die met zelfgekozen</text:p>
              </text:list-item>
            </text:list>
            <text:p text:style-name="common-al"> oplossingen komen of de juiste (ambulante) ondersteuning in te schakelen. </text:p>
            <text:p text:style-name="common-al"> Kenmerk: beperkt tot maximaal twee gesprekken.</text:p>
            <text:p text:style-name="common-al"> Resultaat: De ondersteuningsvraag is helder. </text:p>
            <text:p text:style-name="common-al">3.Kortdurende hulpverlening</text:p>
            <text:p text:style-name="common-al"> Omschrijving: eenvoudige vraag om ondersteuning die een directe reactie vraagt; directe preventie van escalatie van een probleem. </text:p>
            <text:p text:style-name="common-al"> Kenmerk: periodiek beperkt, uiterlijk twee maanden, met een maximum van 10 uur</text:p>
            <text:p text:style-name="common-al"> Resultaat: De cliënt is binnen die korte periode weer zelfredzaam. </text:p>
            <text:p text:style-name="common-al">4.Vinger aan de pols contact</text:p>
            <text:p text:style-name="common-al"> Omschrijving: actief en toetsend steuncontact met als doel preventie van toename van de zorg- en ondersteuningsvraag en signalering op risico van terugval </text:p>
            <text:p text:style-name="common-al"> Kenmerk: niet in een vaste planning van regelmaat en duur. </text:p>
            <text:p text:style-name="common-al"> Resultaat: Geen terugval, de Amsterdammer is in beeld, zolang als nodig is. </text:p>
            <text:p text:style-name="common-al">Samen Doen</text:p>
            <text:p text:style-name="common-al">In Amsterdam levert de maatschappelijke dienstverlening ook ondersteuning binnen Samen Doen. Dit is een intensieve werkwijze van meerdere instellingen rond cliënten met domeinoverstijgende problematiek, waarbij casemanagement nodig is. Momenteel wordt onderzocht hoe wijkzorg en Samen Doen kunnen integreren tot één netwerk of team. De instellingen voor maatschappelijke dienstverlening worden op de hoogte gehouden van de ontwikkelingen en worden betrokken bij het maken van nieuwe afspraken in 2014/2015. </text:p>
            <text:p text:style-name="common-al">Toepassingsgebied subsidieregeling Maatschappelijke Dienstverlening Wmo 2015</text:p>
            <text:p text:style-name="common-al">Deze subsidieregeling is aanvullend op de subsidieverordening ASA 2013. De ASA bevat alle basisregels, onder andere over indienstermijnen, beslistermijnen en verantwoordingseisen. Deze aanvullende subsidieregeling geldt alleen voor de subsidies die kunnen worden verleend door WZS. De bestuurscommissies en DWI kunnen eigen regels stellen voor de subsidies die zij verlenen aan dezelfde instellingen. De drie partijen hebben hun inhoudelijke eisen op hoofdlijnen onderling wel afgestemd. Zij hebben gezamenlijk een vraagformulering en een format voor de subsidieaanvraag gemaakt op basis waarvan de instellingen één subsidieaanvraag kunnen indienen. Het beschikken en toekennen van de subsidies gebeurt echter afzonderlijk in 2015.</text:p>
            <text:p text:style-name="common-al">2.Artikelgewijs</text:p>
            <text:p text:style-name="common-al">Toelichting artikel 3 Doel subsidieregeling</text:p>
            <text:p text:style-name="common-al">Problematische schulden en, inkomensproblemen zijn ook onderdeel van het werkingsgebied van de maatschappelijke dienstverlening, maar zijn geen onderdeel van deze subsidieregeling.</text:p>
            <text:p text:style-name="common-al">Toelichting artikel 4 Subsidiabele activiteiten</text:p>
            <text:p text:style-name="common-al">Ad a: met kernexpertise wordt hier bedoeld de werkzaamheden van de professionele medewerkers van de instelling voor maatschappelijke dienstverlening op de domeinen inkomen, huisvesting, gezinsrelaties, sociaal netwerk en maatschappelijke participatie die zijn gericht op het doel en het voorkomen en behandelen van de problematiek genoemd bij </text:p>
            <text:p text:style-name="common-al">artikel 3.</text:p>
            <text:p text:style-name="common-al">Ad b: met de rol van ‘toegangspoort’ en vraagverheldering wordt hier bedoeld dat de instellingen voor maatschappelijke dienstverlening vrij toegankelijke voorzieningen zijn, waar burgers laagdrempelig moeten kunnen binnenlopen voor informatie en advies. Daarmee komen burgers met serieuze problematiek in beeld, kan de instelling voor maatschappelijke dienstverlening de zorgvraag verhelderen en ondersteuning bieden of de zorgvrager doorverwijzen, wanneer zorg van andere instellingen nodig is.</text:p>
            <text:p text:style-name="common-al">Met de rol van ‘poortwachter’ wordt hier bedoeld dat de instelling voor maatschappelijke dienstverlening de taak heeft om te zorgen dat eerst wordt gezocht naar oplossingen in de eigen sociale omgeving en het netwerk van de cliënt en met behulp van de inzet van vrijwilligers, voordat professionele ondersteuning wordt ingezet.. </text:p>
            <text:p text:style-name="common-al">Ad c Kleine woningaanpassingen: met ingang van 2015 wordt een aantal van de Wmo voorziening ‘kleine woningaanpassingen’ aangemerkt als algemeen gebruikelijke voorziening, die mensen zelf geacht worden te betalen. Dit betekent dat van de huidige (t/m 2014) kleine woningaanpassingen, alleen het verwijderen van drempels en het plaatsen van douchezitjes nog overblijven. De beugels, verhoogde toiletpotten en losse douchestoelen moeten voortaan door inwoners zelf aangeschaft worden. Ook de organisatie binnen de gemeente verandert. Vanaf 2015 loopt de uitvoering via de Wmo backoffice (WZS). De instelling voor maatschappelijke dienstverlening kan met de inwoner bespreken of het verwijderen van een drempel of het plaatsen van een douchezitje nodig is. Als uit het gesprek blijkt dat een voorliggende oplossing niet mogelijk is, geeft de instelling voor maatschappelijke dienstverlening de noodzaak voor het verwijderen van een drempel of het plaatsen van een douchezitje door aan de Wmo backoffice. Die zorgt dan dat de voorziening ook daadwerkelijk geplaatst wordt. </text:p>
            <text:p text:style-name="common-al">Toelichting artikel 7 De aanvrager</text:p>
            <text:p text:style-name="common-al">De gemeente werkt samen met de instellingen aan een Ontwikkelagenda ‘Sturen, monitoren en verantwoorden maatschappelijke dienstverlening 2015-2017’. Ontwikkellijnen zijn:</text:p>
            <text:list text:style-name="id1-3-2-2-1-101">
              <text:list-item text:style-override="id1-3-2-2-1-101-1">
                <text:number>-</text:number>
                <text:p text:style-name="al">Toegroeien naar sturen op resultaat</text:p>
              </text:list-item>
              <text:list-item text:style-override="id1-3-2-2-1-101-2">
                <text:number>-</text:number>
                <text:p text:style-name="al">Partnerschap en kwaliteitscyclus met instellingen</text:p>
              </text:list-item>
              <text:list-item text:style-override="id1-3-2-2-1-101-3">
                <text:number>-</text:number>
                <text:p text:style-name="al">Inzicht vergroten in bereik en kwaliteit</text:p>
              </text:list-item>
              <text:list-item text:style-override="id1-3-2-2-1-101-4">
                <text:number>-</text:number>
                <text:p text:style-name="al">Vereenvoudigen/uniformeren van processen (waar effectief)</text:p>
              </text:list-item>
            </text:list>
            <text:p text:style-name="common-al">De bij dit artikel opgenomen bepalingen zijn een concrete uitwerking van die agenda voor 2015. </text:p>
            <text:p text:style-name="common-al">Toelichting artikel 8 Bij de subsidieaanvraag in te dienen gegevens </text:p>
            <text:p text:style-name="common-al">Het format voor de subsidieaanvraag bevat ook een blad over schuldhulpverlening, maar dat valt niet onder deze regeling. Op de integrale dienstenbladen per stadsdeel en per gebied en op de begrotingsformat worden verder ook de diensten ter versterking van de dragende samenleving en de diensten van sociaal raadslieden opgevoerd. Deze vallen ook niet onder deze regeling. DWI beheert de middelen op het vlak van sociaal raadsliedenwerk, terwijl in de uitvoering de instellingen de diensten voor sociaal raadsliedenwerk vaak hebben geïntegreerd in hun bredere aanbod van algemene maatschappelijk werk. WZS en DWI zullen de aanvraag op dit onderdeel gezamenlijk beoordelen.</text:p>
            <text:p text:style-name="common-al">Toelichting artikel 11 Aanvullende verplichtingen</text:p>
            <text:p text:style-name="common-al">Ad c Gebruik van BSN is in de nieuwe WMO verplicht ten behoeve van uitwisselen van gegevens. Voor het bieden van uitsluitend ‘informatie en advies’ of uitsluitend ‘welzijnsactiviteiten’ hoeft geen BSN nummer geregistreerd te worden.</text:p>
            <text:p text:style-name="common-al">Ad g De vernieuwingen in het zorgstelsel vragen om experimenteerruimte. Bij de uitvoering kan de instelling daarom binnen een marge van 10-15 % schuiven binnen de begroting voor opdrachtgever WZS. De vernieuwingen in het zorgstelsel vragen om experimenteerruimte. Bij de uitvoering kan de instelling daarom binnen een marge van 10-15 % schuiven binnen de begroting voor opdrachtgever WZS. Buiten die marge moet overleg met de accounthouder plaatsvinden;</text:p>
            <text:p text:style-name="last-al">________________________________________</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447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schappelijke dienstverlening: vaststellen Subsidieregeling maatschappelijke dienstverlening Wmo 2015(3B, 2014, 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75</meta:user-defined>
    <meta:user-defined meta:name="OVERHEIDop.GmbID/DC.identifier">gmb-2015-4475</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