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K R POSTSTRAAT 87 EN 87 A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bedrijfspand op het perceel K R Poststraat 87 en 87 A te Heerenveen (19-05-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4740</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40</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40</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K R POSTSTRAAT 87 EN 87 A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740</meta:user-defined>
    <meta:user-defined meta:name="OVERHEIDop.GmbID/DC.identifier">gmb-2015-44740</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EN 87</meta:user-defined>
    <meta:user-defined meta:name="OVERHEIDop.woonplaats">Heerenveen</meta:user-defined>
    <meta:user-defined meta:name="OVERHEIDop.straatnaam">K.R. Poststraa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266 553096</meta:user-defined>
    <meta:user-defined meta:name="OVERHEIDop.versieInformatie"/>
  </office:meta>
</office:document-meta>
</file>