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NKE VAN HICHTUMWEG NAAST 19 (KAVEL G0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8 maanden) op het perceel Nienke van Hichtumweg naast 19 (kavel G06) te Heerenveen (19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473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AST 19 (KAVEL G0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736</meta:user-defined>
    <meta:user-defined meta:name="OVERHEIDop.GmbID/DC.identifier">gmb-2015-4473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1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84 553251</meta:user-defined>
    <meta:user-defined meta:name="OVERHEIDop.versieInformatie"/>
  </office:meta>
</office:document-meta>
</file>