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luifelconstructie,  Parc Imstenrade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bouwen van een luifelconstructie, Parc Imstenrade 6418 PP te Heerlen
(datum aanvraag 24-03-2015, dossiernummer Z-15076833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473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3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3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luifelconstructie,  Parc Imstenrade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733</meta:user-defined>
    <meta:user-defined meta:name="OVERHEIDop.GmbID/DC.identifier">gmb-2015-4473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PP 122</meta:user-defined>
    <meta:user-defined meta:name="OVERHEIDop.woonplaats">Heerlen</meta:user-defined>
    <meta:user-defined meta:name="OVERHEIDop.straatnaam">Parc Imstenrade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495 319654</meta:user-defined>
    <meta:user-defined meta:name="OVERHEIDop.versieInformatie"/>
  </office:meta>
</office:document-meta>
</file>