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't Kabel 107, 2153 MD Nieuw-Vennep, Rosa Onroerendgoed B.V., het bouwen van een nieuwe paardenstal (aspecten bouwen en planologisch strijdig gebruik), 22-05-2015, 2014-0017760 (verleend op 20-05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Mul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473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3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't Kabel 107, 2153 MD Nieuw-Vennep, Rosa Onroerendgoed B.V., het bouwen van een nieuwe paardenstal (aspecten bouwen en planologisch strijdig gebruik), 22-05-2015, 2014-0017760 (verleend op 20-05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731</meta:user-defined>
    <meta:user-defined meta:name="OVERHEIDop.GmbID/DC.identifier">gmb-2015-4473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MC 41</meta:user-defined>
    <meta:user-defined meta:name="OVERHEIDop.woonplaats">Nieuw-Vennep</meta:user-defined>
    <meta:user-defined meta:name="OVERHEIDop.straatnaam">'t Kabel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864 474292</meta:user-defined>
    <meta:user-defined meta:name="OVERHEIDop.versieInformatie"/>
  </office:meta>
</office:document-meta>
</file>