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214 Slimstraat 32 te Udenhout, plaatsen van nieuwe kozijnen en erfafscheiding, 15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2 - Z-HZ_WABO-2015-01214 - I - Slimstraat 3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72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214 Slimstraat 32 te Udenhout, plaatsen van nieuwe kozijnen en erfafscheiding, 15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27</meta:user-defined>
    <meta:user-defined meta:name="OVERHEIDop.GmbID/DC.identifier">gmb-2015-447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EK 32</meta:user-defined>
    <meta:user-defined meta:name="OVERHEIDop.woonplaats">Udenhout</meta:user-defined>
    <meta:user-defined meta:name="OVERHEIDop.straatnaam">Sli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0</meta:user-defined>
    <meta:user-defined meta:name="xs:date/OVERHEIDop.einddatum">2015-05-22</meta:user-defined>
    <meta:user-defined meta:name="OVERHEID.EPSG28992/DC.spatial">137831 402399</meta:user-defined>
    <meta:user-defined meta:name="OVERHEIDop.versieInformatie"/>
  </office:meta>
</office:document-meta>
</file>