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215 Koebergstraat 7 te Tilburg, verbouwen van de woning, 1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22 - Z-HZ_WABO-2015-01215 - I - Koebergstraat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2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2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215 Koebergstraat 7 te Tilburg, verbouwen van de woning, 1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22</meta:user-defined>
    <meta:user-defined meta:name="OVERHEIDop.GmbID/DC.identifier">gmb-2015-447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GP 7</meta:user-defined>
    <meta:user-defined meta:name="OVERHEIDop.woonplaats">Tilburg</meta:user-defined>
    <meta:user-defined meta:name="OVERHEIDop.straatnaam">Koeber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4911 399421</meta:user-defined>
    <meta:user-defined meta:name="OVERHEIDop.versieInformatie"/>
  </office:meta>
</office:document-meta>
</file>