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33 Stappegoorweg 355 te Tilburg, plaatsen tijdelijke huisvesting Campus Stappegoor, 1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33 - I - Stappegoorweg 3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33 Stappegoorweg 355 te Tilburg, plaatsen tijdelijke huisvesting Campus Stappegoor,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1</meta:user-defined>
    <meta:user-defined meta:name="OVERHEIDop.GmbID/DC.identifier">gmb-2015-447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J</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3674 394387</meta:user-defined>
    <meta:user-defined meta:name="OVERHEIDop.versieInformatie"/>
  </office:meta>
</office:document-meta>
</file>