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37 Schrasserstraat 6 te Tilburg, kappen van 2 bomen, 19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37 - I - Schrasser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1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1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1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37 Schrasserstraat 6 te Tilburg, kappen van 2 bomen,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16</meta:user-defined>
    <meta:user-defined meta:name="OVERHEIDop.GmbID/DC.identifier">gmb-2015-447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A 6</meta:user-defined>
    <meta:user-defined meta:name="OVERHEIDop.woonplaats">Tilburg</meta:user-defined>
    <meta:user-defined meta:name="OVERHEIDop.straatnaam">Schrasser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4707 397989</meta:user-defined>
    <meta:user-defined meta:name="OVERHEIDop.versieInformatie"/>
  </office:meta>
</office:document-meta>
</file>