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ezerstraat 57 plaatsen twee haakse lichtbakken en boxlett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iezerstraat 57</text:span>
            <text:span text:style-name="nadrukvet"> – </text:span>voor het plaatsen van twee haakse lichtbakken en boxletters, verzonden op 19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470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0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0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straat 57 plaatsen twee haakse lichtbakken en boxlett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703</meta:user-defined>
    <meta:user-defined meta:name="OVERHEIDop.GmbID/DC.identifier">gmb-2015-4470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RC 57</meta:user-defined>
    <meta:user-defined meta:name="OVERHEIDop.woonplaats">Zwolle</meta:user-defined>
    <meta:user-defined meta:name="OVERHEIDop.straatnaam">Diez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03 503014</meta:user-defined>
    <meta:user-defined meta:name="OVERHEIDop.versieInformatie"/>
  </office:meta>
</office:document-meta>
</file>