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ote Kerkplein 10, plaatsen nieuw deurkozijn en interne verbouw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te Kerkplein 10</text:span>
            <text:span text:style-name="nadrukvet"/>
            <text:span text:style-name="nadrukvet"> – </text:span>voor het plaatsen van een nieuw deurkozijn en een interne verbouwing, verzonden op 19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70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0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0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te Kerkplein 10, plaatsen nieuw deurkozijn en interne verbouw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701</meta:user-defined>
    <meta:user-defined meta:name="OVERHEIDop.GmbID/DC.identifier">gmb-2015-4470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0</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51 502854</meta:user-defined>
    <meta:user-defined meta:name="OVERHEIDop.versieInformatie"/>
  </office:meta>
</office:document-meta>
</file>