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ligplaatsvergunning Hasselterhaven 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9 mei 2015</text:span><text:span text:style-name="nadrukvet"/>, is een ligplaatsvergunning verleend voor de <text:span text:style-name="nadrukvet">Hasselterhaven 97</text:span> te Zwolle<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69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9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9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ligplaatsvergunning Hasselterhaven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93</meta:user-defined>
    <meta:user-defined meta:name="OVERHEIDop.GmbID/DC.identifier">gmb-2015-446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PN 97</meta:user-defined>
    <meta:user-defined meta:name="OVERHEIDop.woonplaats">Zwolle</meta:user-defined>
    <meta:user-defined meta:name="OVERHEIDop.straatnaam">Hasselterhave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288 504279</meta:user-defined>
    <meta:user-defined meta:name="OVERHEIDop.versieInformatie"/>
  </office:meta>
</office:document-meta>
</file>