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Defensieweg 3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2-05-2015</text:span></text:p>
            <text:p text:style-name="common-al">Activiteit: het tijdelijk gebruik van opslag in gebouwen</text:p>
            <text:p text:style-name="common-al">WABO: OV 2015075</text:p>
            <text:p text:style-name="common-al">Datum ontvangst aanvraag: 11-05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44684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84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684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Defensieweg 3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684</meta:user-defined>
    <meta:user-defined meta:name="OVERHEIDop.GmbID/DC.identifier">gmb-2015-44684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LR 3</meta:user-defined>
    <meta:user-defined meta:name="OVERHEIDop.woonplaats">Odijk</meta:user-defined>
    <meta:user-defined meta:name="OVERHEIDop.straatnaam">Defensie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3140 450293</meta:user-defined>
    <meta:user-defined meta:name="OVERHEIDop.versieInformatie"/>
  </office:meta>
</office:document-meta>
</file>