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Cleyndertstraat 52 (kavel 2), bouwen va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Cleynderstraat 52 (kavel 2)</text:span>
            <text:span text:style-name="nadrukvet"/>
            <text:span text:style-name="nadrukvet"> – </text:span>ontvangen 11 mei 2015 voor het bouwen van een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4677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677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677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Cleyndertstraat 52 (kavel 2), bouwen va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4677</meta:user-defined>
    <meta:user-defined meta:name="OVERHEIDop.GmbID/DC.identifier">gmb-2015-4467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wolle</meta:user-defined>
    <meta:user-defined meta:name="OVERHEIDop.straatnaam">Cleyndertstraat</meta:user-defined>
    <meta:user-defined meta:name="OVERHEID.Gemeente/OVERHEID.authority">Zwoll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EPSG28992/DC.spatial">199152 506117</meta:user-defined>
    <meta:user-defined meta:name="OVERHEIDop.versieInformatie"/>
  </office:meta>
</office:document-meta>
</file>