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Pallandtmarke 103 plaatsen dakkap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an Pallandtmarke 103</text:span>
            <text:span text:style-name="nadrukvet"> – </text:span>voor het plaatsen van een dakkapel, verzonden op 19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467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7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7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Pallandtmarke 103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74</meta:user-defined>
    <meta:user-defined meta:name="OVERHEIDop.GmbID/DC.identifier">gmb-2015-4467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6CV 103</meta:user-defined>
    <meta:user-defined meta:name="OVERHEIDop.woonplaats">Zwolle</meta:user-defined>
    <meta:user-defined meta:name="OVERHEIDop.straatnaam">Van Pallandtmark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88 499760</meta:user-defined>
    <meta:user-defined meta:name="OVERHEIDop.versieInformatie"/>
  </office:meta>
</office:document-meta>
</file>