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wijzigen van de voorgevel, het uitbreiden van de bestaande garage en het plaatsen van een overkapping, Bospad 1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wijzigen van de voorgevel, het uitbreiden van de bestaande garage en het plaatsen van een overkapping, Bospad 19 6416 BW te Heerlen
(datum aanvraag 06-05-2015, dossiernummer Z-15080524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44673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7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7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wijzigen van de voorgevel, het uitbreiden van de bestaande garage en het plaatsen van een overkapping, Bospad 1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673</meta:user-defined>
    <meta:user-defined meta:name="OVERHEIDop.GmbID/DC.identifier">gmb-2015-44673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6BW 19</meta:user-defined>
    <meta:user-defined meta:name="OVERHEIDop.woonplaats">Heerlen</meta:user-defined>
    <meta:user-defined meta:name="OVERHEIDop.straatnaam">Bospad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464 322029</meta:user-defined>
    <meta:user-defined meta:name="OVERHEIDop.versieInformatie"/>
  </office:meta>
</office:document-meta>
</file>