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lkshoeksweg 15, 1541466, realiseren aanbouw woning, 20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466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6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6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lkshoeksweg 15, 1541466, realiseren aanbouw woning,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64</meta:user-defined>
    <meta:user-defined meta:name="OVERHEIDop.GmbID/DC.identifier">gmb-2015-4466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