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edrijvenpark Twente H-I, 1536716, plaatsen magazijnstelling en bouw verdiepingsvloer, 25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66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6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6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edrijvenpark Twente H-I, 1536716, plaatsen magazijnstelling en bouw verdiepingsvloer, 25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663</meta:user-defined>
    <meta:user-defined meta:name="OVERHEIDop.GmbID/DC.identifier">gmb-2015-4466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