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Termijnverlenging aanvraag omgevingsvergunning, Ambachtstraat 5, 1537641, uitbreiden showroom, 1 juli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handeltermijn van bovenstaande aanvraag om omgevingsvergunning is verlengd met ten hoogste zes weken. De uiterste nieuwe beslisdatum staat verm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44658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658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658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ermijnverlenging aanvraag omgevingsvergunning, Ambachtstraat 5, 1537641, uitbreiden showroom, 1 juli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4658</meta:user-defined>
    <meta:user-defined meta:name="OVERHEIDop.GmbID/DC.identifier">gmb-2015-44658</meta:user-defined>
    <meta:user-defined meta:name="OVERHEID.Gemeente/DC.creator">Almelo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M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OVERHEID.EPSG28992/DC.spatial">241977 486172</meta:user-defined>
    <meta:user-defined meta:name="OVERHEIDop.versieInformatie"/>
  </office:meta>
</office:document-meta>
</file>