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ekoeksbloem 52 en 5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2-05-2015</text:span></text:p>
            <text:p text:style-name="common-al">Activiteit: het plaatsen van een groene haag</text:p>
            <text:p text:style-name="common-al">WABO: OV 2015074</text:p>
            <text:p text:style-name="common-al">Datum ontvangst aanvraag: 20-05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44655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5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5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ekoeksbloem 52 en 54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655</meta:user-defined>
    <meta:user-defined meta:name="OVERHEIDop.GmbID/DC.identifier">gmb-2015-4465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CC 52</meta:user-defined>
    <meta:user-defined meta:name="OVERHEIDop.woonplaats">Odijk</meta:user-defined>
    <meta:user-defined meta:name="OVERHEIDop.straatnaam">Koekoeksbloem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703 451924</meta:user-defined>
    <meta:user-defined meta:name="OVERHEIDop.versieInformatie"/>
  </office:meta>
</office:document-meta>
</file>