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Wierewei 11 Ald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ierewei 11 Aldtsjerk.</text:p>
            <text:p text:style-name="common-al">voor het veranderen van de inrichting (plaatsen betonsil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465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5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5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Wierewei 11 Ald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54</meta:user-defined>
    <meta:user-defined meta:name="OVERHEIDop.GmbID/DC.identifier">gmb-2015-4465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DB 11</meta:user-defined>
    <meta:user-defined meta:name="OVERHEIDop.woonplaats">Aldtsjerk</meta:user-defined>
    <meta:user-defined meta:name="OVERHEIDop.straatnaam">Wier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6516 587679</meta:user-defined>
    <meta:user-defined meta:name="OVERHEIDop.versieInformatie"/>
  </office:meta>
</office:document-meta>
</file>