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Swarte Mar 11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warte Mar 11 Noardburgum.</text:p>
            <text:p text:style-name="common-al">voor het veranderen van het bedrijf (uitbreiden bedrijfskave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465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warte Mar 11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52</meta:user-defined>
    <meta:user-defined meta:name="OVERHEIDop.GmbID/DC.identifier">gmb-2015-446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A 11</meta:user-defined>
    <meta:user-defined meta:name="OVERHEIDop.woonplaats">Noardburgum</meta:user-defined>
    <meta:user-defined meta:name="OVERHEIDop.straatnaam">Swarte Ma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333 581652</meta:user-defined>
    <meta:user-defined meta:name="OVERHEIDop.versieInformatie"/>
  </office:meta>
</office:document-meta>
</file>